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Georgia" svg:font-family="Georgia" style:font-family-generic="roman" style:font-pitch="variable"/>
    <style:font-face style:name="DejaVu Sans" svg:font-family="'DejaVu Sans'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orgia"/>
    </style:style>
    <style:style style:name="T1" style:family="text">
      <style:text-properties style:font-name="DejaVu Sans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11102<text:line-break/>Sofala insiste na educação da rapariga: mais de 9 mil raparigas tiveram acesso à escola no ano passado. <text:span text:style-name="T2">Domingo</text:span>, 2 November 2001.</text:p>
      <text:p text:style-name="P1">011102<text:line-break/>Emerson Inhassunge. No presente ano lectivo, Zambézia precisa 2 mil livros de caixa escolar. <text:span text:style-name="T2">Domingo</text:span>, 2 November 2001.</text:p>
      <text:p text:style-name="P1">021208<text:line-break/>Na décima classe, medida administrativa soluciona problemas no exame de história. <text:span text:style-name="T2">Domingo</text:span>, 8 December 2002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Georgia" svg:font-family="Georgia" style:font-family-generic="roman" style:font-pitch="variable"/>
    <style:font-face style:name="DejaVu Sans" svg:font-family="'DejaVu Sans'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ZA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olin Darch</meta:initial-creator>
    <meta:creation-date>2008-07-08T17:09:27</meta:creation-date>
    <dc:creator>Colin Darch</dc:creator>
    <dc:date>2008-07-08T17:55:38</dc:date>
    <meta:editing-cycles>1</meta:editing-cycles>
    <meta:editing-duration>PT30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58" meta:character-count="375"/>
  </office:meta>
</office:document-meta>
</file>